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margin-bottom="0.0416in" fo:background-color="#FFFFFF"/>
    </style:style>
    <style:style style:name="T4" style:parent-style-name="Domyślnaczcionkaakapitu" style:family="text">
      <style:text-properties style:font-name-asian="Calibri" style:font-name-complex="Verdana"/>
    </style:style>
    <style:style style:name="T5" style:parent-style-name="Domyślnaczcionkaakapitu" style:family="text">
      <style:text-properties style:font-name-asian="Calibri" style:font-name-complex="Verdana"/>
    </style:style>
    <style:style style:name="P6" style:parent-style-name="Akapitzlistą" style:family="paragraph">
      <style:paragraph-properties fo:text-align="justify" fo:margin-left="0in">
        <style:tab-stops/>
      </style:paragraph-properties>
    </style:style>
    <style:style style:name="P7" style:parent-style-name="Akapitzlistą" style:family="paragraph">
      <style:paragraph-properties fo:text-align="justify" fo:margin-left="0.25in">
        <style:tab-stops/>
      </style:paragraph-properties>
    </style:style>
    <style:style style:name="P8" style:parent-style-name="Akapitzlistą" style:family="paragraph">
      <style:paragraph-properties fo:text-align="justify" fo:margin-left="0.25in">
        <style:tab-stops/>
      </style:paragraph-properties>
    </style:style>
    <style:style style:name="P9" style:parent-style-name="Akapitzlistą" style:family="paragraph">
      <style:paragraph-properties fo:text-align="justify" fo:margin-left="0in">
        <style:tab-stops/>
      </style:paragraph-properties>
    </style:style>
    <style:style style:name="P10" style:parent-style-name="Akapitzlistą" style:family="paragraph">
      <style:paragraph-properties fo:text-align="justify" fo:margin-left="0in">
        <style:tab-stops/>
      </style:paragraph-properties>
    </style:style>
    <style:style style:name="P11" style:parent-style-name="Akapitzlistą" style:family="paragraph">
      <style:paragraph-properties fo:text-align="justify" fo:margin-left="0in">
        <style:tab-stops/>
      </style:paragraph-properties>
    </style:style>
    <style:style style:name="P12" style:parent-style-name="Akapitzlistą" style:family="paragraph">
      <style:paragraph-properties fo:text-align="justify" fo:margin-left="0in">
        <style:tab-stops/>
      </style:paragraph-properties>
    </style:style>
    <style:style style:name="P13" style:parent-style-name="Akapitzlistą" style:family="paragraph">
      <style:paragraph-properties fo:text-align="justify" fo:margin-left="0in">
        <style:tab-stops/>
      </style:paragraph-properties>
    </style:style>
    <style:style style:name="T1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span text:style-name="T2">POTWIERDZENIE ZŁOŻENIA <text:s/>OFERTY</text:span></text:p>
      <text:p text:style-name="Standard"/>
      <text:p text:style-name="Standard"/>
      <text:p text:style-name="Standard">Niniejszym potwierdzam, że w dniu................... gdz....................została złożona oferta</text:p>
      <text:p text:style-name="Standard">dotycząca<text:s/>ZAKUPU MEBLI DO SALI SZKOLENIOWEJ<text:s/><text:s/>w ramach <text:s/>projektu:</text:p>
      <text:p text:style-name="P3"><text:span text:style-name="T4">„Poszerzenie działalności oraz zwiększenie jakości wsparcia udzielanego przez Caritas Diecezji Gliwickiej poprzez adaptację pomieszczeń wykorzystywanych do realizacji celów statutowych organizacji w ramach ogłoszonego przez Narodowy In</text:span><text:span text:style-name="T5">stytut Wolności Programu Rozwoju Organizacji Obywatelskich na lata 2018-2030 PROO.”</text:span></text:p>
      <text:p text:style-name="P6">Podmiotem, który złożył ofertę jest <text:s/>………………………..</text:p>
      <text:p text:style-name="P7"/>
      <text:p text:style-name="P8">Numer oferty :..............</text:p>
      <text:p text:style-name="P9"/>
      <text:p text:style-name="P10"/>
      <text:p text:style-name="P11"/>
      <text:p text:style-name="P12"/>
      <text:p text:style-name="P13"><text:tab/><text:tab/><text:tab/><text:tab/><text:tab/><text:tab/><text:tab/><text:tab/><text:span text:style-name="T14">Podpis osoby przyjmującej ofert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Węglarska</meta:initial-creator>
    <dc:creator>48609</dc:creator>
    <meta:creation-date>2021-04-14T10:25:00Z</meta:creation-date>
    <dc:date>2021-05-25T09:06:00Z</dc:date>
    <meta:print-date>2019-10-25T11:3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2" meta:character-count="648" meta:row-count="4" meta:non-whitespace-character-count="557"/>
  </office:meta>
</office:document-meta>
</file>