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416in" fo:background-color="#FFFFFF"/>
    </style:style>
    <style:style style:name="T8" style:parent-style-name="Domyślnaczcionkaakapitu" style:family="text">
      <style:text-properties style:font-name-asian="Calibri" style:font-name-complex="Verdana"/>
    </style:style>
    <style:style style:name="T9" style:parent-style-name="Domyślnaczcionkaakapitu" style:family="text">
      <style:text-properties style:font-name-asian="Calibri" style:font-name-complex="Verdana"/>
    </style:style>
    <style:style style:name="P10" style:parent-style-name="Akapitzlistą" style:family="paragraph">
      <style:paragraph-properties fo:text-align="justify" fo:margin-left="0.25in">
        <style:tab-stops/>
      </style:paragraph-properties>
    </style:style>
    <style:style style:name="P11" style:parent-style-name="Akapitzlistą" style:family="paragraph">
      <style:paragraph-properties fo:text-align="justify" fo:margin-left="0.25in">
        <style:tab-stops/>
      </style:paragraph-properties>
    </style:style>
    <style:style style:name="P12" style:parent-style-name="Akapitzlistą" style:family="paragraph">
      <style:paragraph-properties fo:text-align="justify" fo:margin-left="0.25in">
        <style:tab-stops/>
      </style:paragraph-properties>
    </style:style>
    <style:style style:name="P13" style:parent-style-name="Akapitzlistą" style:family="paragraph">
      <style:paragraph-properties fo:text-align="justify" fo:margin-left="0.25in">
        <style:tab-stops/>
      </style:paragraph-properties>
    </style:style>
    <style:style style:name="P14" style:parent-style-name="Akapitzlistą" style:family="paragraph">
      <style:paragraph-properties fo:text-align="justify" fo:margin-left="0.25in">
        <style:tab-stops/>
      </style:paragraph-properties>
    </style:style>
    <style:style style:name="P15" style:parent-style-name="Akapitzlistą" style:family="paragraph">
      <style:paragraph-properties fo:text-align="justify" fo:margin-left="0.25in">
        <style:tab-stops/>
      </style:paragraph-properties>
    </style:style>
    <style:style style:name="P16" style:parent-style-name="Akapitzlistą" style:family="paragraph">
      <style:paragraph-properties fo:text-align="justify" fo:margin-left="0.25in">
        <style:tab-stops/>
      </style:paragraph-properties>
    </style:style>
    <style:style style:name="P17" style:parent-style-name="Akapitzlistą" style:family="paragraph">
      <style:paragraph-properties fo:text-align="justify" fo:margin-left="0.25in">
        <style:tab-stops/>
      </style:paragraph-properties>
    </style:style>
    <style:style style:name="P18" style:parent-style-name="Akapitzlistą" style:family="paragraph">
      <style:paragraph-properties fo:text-align="justify" fo:margin-left="0.25in">
        <style:tab-stops/>
      </style:paragraph-properties>
    </style:style>
    <style:style style:name="P19" style:parent-style-name="Akapitzlistą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Standard">WYKONAWCA</text:p>
      <text:p text:style-name="Standard">…...............................</text:p>
      <text:p text:style-name="Standard"/>
      <text:p text:style-name="Standard">…..............................</text:p>
      <text:p text:style-name="Standard"/>
      <text:p text:style-name="Standard">…................................</text:p>
      <text:p text:style-name="P2">Nazwa adres wykonawcy</text:p>
      <text:p text:style-name="Standard"/>
      <text:p text:style-name="Standard"/>
      <text:p text:style-name="Standard"/>
      <text:p text:style-name="Standard"/>
      <text:p text:style-name="Standard"><text:tab/><text:tab/><text:span text:style-name="T3">POTWIERDZENIE DOSTARCZENIA <text:s/></text:span><text:span text:style-name="T4"><text:s/></text:span><text:span text:style-name="T5">ZAPYTANIA<text:s/></text:span><text:span text:style-name="T6">OFERTOWEGO</text:span></text:p>
      <text:p text:style-name="Standard"/>
      <text:p text:style-name="Standard"/>
      <text:p text:style-name="Standard">Niniejszym potwierdzam,<text:s/>że w dniu ……………., gdz .11.00 otrzymałem ZAPYTANIE OFERTOWE</text:p>
      <text:p text:style-name="Standard">dotyczące <text:s text:c="2"/>ZAKUPU MEBLI DO SALI SZKOLENIOWEJ, realizowane w ramach projektu:</text:p>
      <text:p text:style-name="P7"><text:span text:style-name="T8">„Poszerzenie działalności oraz zwiększenie jakości wsparcia udzielanego przez Carit</text:span><text:span text:style-name="T9">as Diecezji Gliwickiej poprzez adaptację pomieszczeń wykorzystywanych do realizacji celów statutowych organizacji w ramach ogłoszonego przez Narodowy Instytut Wolności Programu Rozwoju Organizacji Obywatelskich na lata 2018-2030 PROO.”</text:span></text:p>
      <text:p text:style-name="P10"/>
      <text:p text:style-name="P11"/>
      <text:p text:style-name="P12"/>
      <text:p text:style-name="P13"/>
      <text:p text:style-name="P14">Podpis<text:s/>wykonawcy, pieczęć imienna</text:p>
      <text:p text:style-name="P15"/>
      <text:p text:style-name="P16"/>
      <text:p text:style-name="P17"/>
      <text:p text:style-name="P18"/>
      <text:p text:style-name="P19">Pieczęć firmow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Węglarska</meta:initial-creator>
    <dc:creator>48609</dc:creator>
    <meta:creation-date>2021-05-25T09:10:00Z</meta:creation-date>
    <dc:date>2021-05-25T09:11:00Z</dc:date>
    <meta:print-date>2021-05-25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30" meta:row-count="5" meta:non-whitespace-character-count="627"/>
  </office:meta>
</office:document-meta>
</file>